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27.38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6" table:default-cell-style-name="ce5"/>
        <table:table-column table:style-name="co6" table:number-columns-repeated="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LE MOYEN ÂG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hèmes</text:p>
          </table:table-cell>
          <table:table-cell table:style-name="ce8" office:value-type="string" calcext:value-type="string">
            <text:p>Problématique</text:p>
          </table:table-cell>
          <table:table-cell table:style-name="ce8" office:value-type="string" calcext:value-type="string">
            <text:p>qui permet d'aborder</text:p>
          </table:table-cell>
          <table:table-cell table:style-name="ce8" office:value-type="string" calcext:value-type="string">
            <text:p>Sources/aides/lien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es pouvoirs</text:p>
          </table:table-cell>
          <table:table-cell table:style-name="ce9" office:value-type="string" calcext:value-type="string">
            <text:p>Comment devient-on roi au Moyen Âge ?</text:p>
          </table:table-cell>
          <table:table-cell table:style-name="ce11" office:value-type="string" calcext:value-type="string">
            <text:p>Hugues Capet devient roi de France alors qu'il ne possède qu'un tout petit domaine royal car il a été choisi par ses pairs suite à sa légitimité (descend de rois carolingiens) – notion de sacre et de dynastie. Le premier roi de France sacré fut Clovis.</text:p>
          </table:table-cell>
          <table:table-cell table:style-name="ce12" office:value-type="string" calcext:value-type="string">
            <text:p>Scènes de sacre/pièces de monnaie/cartes significative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2">
            <text:p>Les relations de pouvoir entre les hommes</text:p>
          </table:table-cell>
          <table:table-cell table:style-name="ce9" office:value-type="string" calcext:value-type="string">
            <text:p>La paysans étaient-ils tous propriétaires de leurs terres ?</text:p>
          </table:table-cell>
          <table:table-cell table:style-name="ce11" office:value-type="string" calcext:value-type="string">
            <text:p>Le vilain est un paysan libre (non attaché à la terre du seigneur). Les serfs sont attachés à la terre. Tous deux doivent payer des redevances (= reconnaissance de la propriété de la terre au seigneur) à leur seigneur. En échange, le seigneur assure leur protection (liens de dépendances). Le seigneur peut être laïque ou ecclésiastique.</text:p>
          </table:table-cell>
          <table:table-cell table:style-name="ce12" office:value-type="string" calcext:value-type="string">
            <text:p>LE seigneur</text:p>
          </table:table-cell>
          <table:table-cell table:number-columns-repeated="1020"/>
        </table:table-row>
        <table:table-row table:style-name="ro3">
          <table:covered-table-cell/>
          <table:table-cell table:style-name="ce9" office:value-type="string" calcext:value-type="string">
            <text:p>Le serf est-il un esclave ?</text:p>
          </table:table-cell>
          <table:table-cell table:style-name="ce11" office:value-type="string" calcext:value-type="string">
            <text:p>Le paysan est sous la coupe du seigneur dans tous les aspects de sa vie : économie, justice, vie privée (mariage), vie quotidienne, banalités (droit de péages, redevance pour le four, pressoir, moulin qu'il <text:s/>les utilise ou pas), sécurité</text:p>
          </table:table-cell>
          <table:table-cell table:style-name="ce12"/>
          <table:table-cell table:number-columns-repeated="1020"/>
        </table:table-row>
        <table:table-row table:style-name="ro4">
          <table:table-cell table:style-name="ce6" office:value-type="string" calcext:value-type="string">
            <text:p>Les conflits et guerres</text:p>
          </table:table-cell>
          <table:table-cell table:style-name="ce9" office:value-type="string" calcext:value-type="string">
            <text:p>Comment fait-on la guerre au Moyen Âge ?</text:p>
          </table:table-cell>
          <table:table-cell table:style-name="ce11" office:value-type="string" calcext:value-type="string">
            <text:p>Il s'agit de relations d'homme à homme, de pouvoir. <text:s/>Il ne s'agit pas de guerres entre des pays mais entre des hommes attachés à leur terre. Ce sont de guérillas <text:s/>(escarmouches, guet-apens, enlèvements, etc.). La guerre est l'apanage de la chevalerie et donc est réservée aux plus riches. Les paysans peuvent parfois être enrôlés.</text:p>
          </table:table-cell>
          <table:table-cell table:style-name="ce12" office:value-type="string" calcext:value-type="string">
            <text:p>Tapisserie de Bayeux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3">
            <text:p>L’Église</text:p>
          </table:table-cell>
          <table:table-cell table:style-name="ce9" office:value-type="string" calcext:value-type="string">
            <text:p>Qu'est-ce que les chevaliers allaient faire en Orient ?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5">
          <table:covered-table-cell/>
          <table:table-cell table:style-name="ce9" office:value-type="string" calcext:value-type="string">
            <text:p>Pourquoi des mosquées et Espagne et non en France ?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6">
          <table:covered-table-cell/>
          <table:table-cell table:style-name="ce9" office:value-type="string" calcext:value-type="string">
            <text:p>Pourquoi la France et l'Europe se couvrent-elles d'églises et de cathédrales ?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1" table:number-rows-spanned="3">
            <text:p>L'espace (avec approche géographique)</text:p>
          </table:table-cell>
          <table:table-cell table:style-name="ce9" office:value-type="string" calcext:value-type="string">
            <text:p>Pourquoi les villes sont-elles entourées de murailles ? <text:s text:c="2"/>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7">
          <table:covered-table-cell/>
          <table:table-cell table:style-name="ce9" office:value-type="string" calcext:value-type="string">
            <text:p>Pourquoi les grandes villes sont-elles situées sur les fleuves ou sur les littoraux ?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5">
          <table:covered-table-cell/>
          <table:table-cell table:style-name="ce9" office:value-type="string" calcext:value-type="string">
            <text:p>La France a-t-elle toujours eu la forme d'un hexagone ?</text:p>
          </table:table-cell>
          <table:table-cell table:style-name="ce9"/>
          <table:table-cell table:style-name="ce12"/>
          <table:table-cell table:number-columns-repeated="1020"/>
        </table:table-row>
        <table:table-row table:style-name="ro8" table:number-rows-repeated="17">
          <table:table-cell/>
          <table:table-cell table:style-name="ce10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1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-</meta:initial-creator>
    <meta:creation-date>2013-03-29T15:21:20Z</meta:creation-date>
    <dc:date>2017-04-01T13:48:18.648000000</dc:date>
    <meta:editing-cycles>7</meta:editing-cycles>
    <meta:editing-duration>PT1H13M20S</meta:editing-duration>
    <meta:document-statistic meta:table-count="1" meta:cell-count="27" meta:object-count="0"/>
  </office:meta>
</office:document-meta>
</file>