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itre">
      <style:text-properties officeooo:paragraph-rsid="00175eb8"/>
    </style:style>
    <style:style style:name="P2" style:family="paragraph" style:parent-style-name="Style2" style:list-style-name="L1">
      <style:text-properties style:use-window-font-color="true" style:font-name="Arial" fo:font-size="14pt" officeooo:paragraph-rsid="00175eb8" style:font-size-asian="14pt" style:font-size-complex="14pt"/>
    </style:style>
    <style:style style:name="P3" style:family="paragraph" style:parent-style-name="Style2" style:list-style-name="L1">
      <style:paragraph-properties fo:text-align="start" style:justify-single-word="false"/>
      <style:text-properties style:use-window-font-color="true" style:font-name="Arial" fo:font-size="14pt" officeooo:paragraph-rsid="00175eb8" style:font-size-asian="14pt" style:font-size-complex="14pt"/>
    </style:style>
    <style:style style:name="P4" style:family="paragraph" style:parent-style-name="Titre_20_51" style:list-style-name="L1">
      <style:paragraph-properties fo:margin-top="0cm" fo:margin-bottom="0cm" loext:contextual-spacing="false" fo:text-align="justify" style:justify-single-word="false"/>
      <style:text-properties fo:font-size="10pt" fo:font-style="normal" fo:font-weight="normal" officeooo:paragraph-rsid="00175eb8" style:font-size-asian="10pt" style:font-style-asian="normal" style:font-weight-asian="normal" style:font-name-complex="Arial" style:font-size-complex="10pt"/>
    </style:style>
    <style:style style:name="P5" style:family="paragraph" style:parent-style-name="Normal">
      <style:paragraph-properties fo:text-align="justify" style:justify-single-word="false" fo:orphans="0" fo:widows="0"/>
      <style:text-properties officeooo:paragraph-rsid="00175eb8" style:font-name-complex="Arial" style:font-size-complex="10pt"/>
    </style:style>
    <style:style style:name="P6" style:family="paragraph" style:parent-style-name="Normal">
      <style:paragraph-properties fo:text-align="justify" style:justify-single-word="false" fo:orphans="0" fo:widows="0"/>
      <style:text-properties officeooo:paragraph-rsid="00175eb8"/>
    </style:style>
    <style:style style:name="P7" style:family="paragraph" style:parent-style-name="Stitre3">
      <style:text-properties fo:font-size="11pt" officeooo:paragraph-rsid="00175eb8" style:font-size-asian="11pt"/>
    </style:style>
    <style:style style:name="P8" style:family="paragraph" style:parent-style-name="Stitre3">
      <style:text-properties officeooo:paragraph-rsid="00175eb8"/>
    </style:style>
    <style:style style:name="P9" style:family="paragraph" style:parent-style-name="Normal_20_Couleur">
      <style:text-properties officeooo:paragraph-rsid="00175eb8"/>
    </style:style>
    <style:style style:name="P10" style:family="paragraph" style:parent-style-name="Stitre2">
      <style:text-properties fo:font-size="11pt" officeooo:paragraph-rsid="00175eb8" style:font-size-asian="11pt"/>
    </style:style>
    <style:style style:name="T1" style:family="text">
      <style:text-properties style:font-name-complex="Arial" style:font-size-complex="10pt"/>
    </style:style>
    <style:style style:name="T2" style:family="text">
      <style:text-properties officeooo:rsid="00175eb8" style:font-name-complex="Arial" style:font-size-complex="10pt"/>
    </style:style>
    <style:style style:name="T3" style:family="text">
      <style:text-properties fo:font-size="11pt" style:font-size-asian="11pt"/>
    </style:style>
    <text:list-style style:name="L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Explorer le monde<text:bookmark-start text:name="_Toc409707121"/></text:p>
      <text:p text:style-name="P10">5.1. Se repérer dans le temps et l’espace<text:bookmark-end text:name="_Toc409707121"/><text:bookmark-start text:name="_Toc390958036"/><text:bookmark-start text:name="_Toc392172580"/></text:p>
      <text:p text:style-name="P5">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text:p>
      <text:list xml:id="list8931659576808214489" text:style-name="L1">
        <text:list-item>
          <text:list>
            <text:list-item>
              <text:list>
                <text:list-header>
                  <text:p text:style-name="P3"><text:bookmark-start text:name="_Toc409707122"/></text:p>
                </text:list-header>
              </text:list>
            </text:list-item>
          </text:list>
        </text:list-item>
      </text:list>
      <text:p text:style-name="P7">5.1.1. Objectifs visés et éléments de progressivité<text:bookmark-end text:name="_Toc390958036"/><text:bookmark-end text:name="_Toc392172580"/><text:bookmark-end text:name="_Toc409707122"/></text:p>
      <text:p text:style-name="P9"/>
      <text:p text:style-name="P9">Le temps</text:p>
      <text:list xml:id="list115535264798923" text:continue-numbering="true" text:style-name="L1">
        <text:list-item>
          <text:list>
            <text:list-item>
              <text:list>
                <text:list-item>
                  <text:list>
                    <text:list-item>
                      <text:list>
                        <text:list-item>
                          <text:p text:style-name="P4">L’école maternelle vise la construction de repères temporels et la sensibilisation aux durées : temps court (celui d’une activité avec son avant et son après, journée) et temps long (succession des jours dans la semaine et le mois, succession des saisons). L’appréhension du temps très long (temps historique) est plus difficile notamment en ce qui concerne la distinction entre passé proche et passé lointain.</text:p>
                        </text:list-item>
                      </text:list>
                    </text:list-item>
                  </text:list>
                </text:list-item>
              </text:list>
            </text:list-item>
          </text:list>
        </text:list-item>
      </text:list>
      <text:p text:style-name="P9"/>
      <text:p text:style-name="P9">Stabiliser les premiers repères temporels</text:p>
      <text:p text:style-name="P5">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P9"/>
      <text:p text:style-name="P9">Introduire les repères sociaux</text:p>
      <text:p text:style-name="P6"><text:span text:style-name="Police_20_par_20_défaut"><text:span text:style-name="T1">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text:span></text:span> <text:span text:style-name="Police_20_par_20_défaut"><text:span text:style-name="T1">cinq</text:span></text:span> <text:span text:style-name="Police_20_par_20_défaut"><text:span text:style-name="T1">minutes, dans une heure).</text:span></text:span> </text:p>
      <text:p text:style-name="P9"/>
      <text:p text:style-name="P9">Consolider la notion de chronologie</text:p>
      <text:p text:style-name="P6"><text:span text:style-name="Police_20_par_20_défaut"><text:span text:style-name="T1">En moyenne section, l’enseignant propose un travail relevant de la construction de la chronologie portant sur des périodes plus larges, notamment la semaine. Il s’appuie pour ce faire sur des </text:span></text:span><text:span text:style-name="Police_20_par_20_défaut"><text:span text:style-name="T2">événements</text:span></text:span><text:span text:style-name="Police_20_par_20_défaut"><text:span text:style-name="T1">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text:span></text:span> <text:span text:style-name="Police_20_par_20_défaut"><text:span text:style-name="T1">demain, plus tard…),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span></text:span> </text:p>
      <text:p text:style-name="P6"><text:span text:style-name="Police_20_par_20_défaut"><text:span text:style-name="T1">En grande section, des évènements choisis en fonction des projets de classe (la disparition des dinosaures, l’apparition de l’écriture…) ou des éléments du patrimoine architectural proche, de la vie des parents et des grands-parents,</text:span></text:span> <text:span text:style-name="Police_20_par_20_défaut"><text:span text:style-name="T1">peuvent être exploités pour mettre en ordre quelques repères communs mais sans souci de prise en</text:span></text:span> <text:span text:style-name="Police_20_par_20_défaut"><text:span text:style-name="T1">compte de la mesure du temps.</text:span></text:span> </text:p>
      <text:p text:style-name="P9"/>
      <text:p text:style-name="P9">Sensibiliser à la notion de durée</text:p>
      <text:p text:style-name="P6"><text:span text:style-name="Police_20_par_20_défaut"><text:span text:style-name="T1">La notion de durée commence à se mettre en place vers quatre</text:span></text:span> <text:span text:style-name="Police_20_par_20_défaut"><text:span text:style-name="T1">ans de façon subjective. En recourant à des outils et dispositifs qui fournissent une appréciation plus objective, l’enseignant amène les enfants non pas à mesurer le</text:span></text:span> <text:span text:style-name="Police_20_par_20_défaut"><text:span text:style-name="T1">temps à proprement parler,</text:span></text:span> <text:span text:style-name="Police_20_par_20_défaut"><text:span text:style-name="T1">mais à le matérialiser en visualisant son écoulement. Ainsi, les sabliers, les enregistrements d’une comptine ou d’une chanson peuvent permettre une première appréhension d’une durée stable donnée ou</text:span></text:span> <text:span text:style-name="Police_20_par_20_défaut"><text:span text:style-name="T1">la comparaison avec une autre.</text:span></text:span></text:p>
      <text:p text:style-name="P9"/>
      <text:p text:style-name="P9"><text:soft-page-break/>L’espace </text:p>
      <text:p text:style-name="P8">Faire l’expérience de l’espace</text:p>
      <text:p text:style-name="P6"><text:span text:style-name="Police_20_par_20_défaut"><text:span text:style-name="T1">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 orientée.</text:span></text:span> </text:p>
      <text:p text:style-name="P8">Représenter l’espace</text:p>
      <text:p text:style-name="P5">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 livres.</text:p>
      <text:p text:style-name="P8">Découvrir différents milieux</text:p>
      <text:p text:style-name="P6"><text:span text:style-name="Police_20_par_20_défaut"><text:span text:style-name="T1">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des documentaires, sur des sites Internet. Cette exploration des milieux permet aussi une initiation concrète à une attitude responsable (respect des lieux, de la vie, connaissance de l’impact de certains comportements sur l'environnement…).</text:span></text:span> </text:p>
      <text:p text:style-name="P6"><text:span text:style-name="Police_20_par_20_défaut"><text:span text:style-name="T1">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span></text:span> </text:p>
      <text:list xml:id="list115535618529956" text:continue-numbering="true" text:style-name="L1">
        <text:list-item>
          <text:list>
            <text:list-item>
              <text:list>
                <text:list-header>
                  <text:p text:style-name="P2"><text:bookmark-start text:name="_Toc390958038"/><text:bookmark-start text:name="_Toc409707123"/><text:bookmark-start text:name="_Toc392172582"/></text:p>
                </text:list-header>
              </text:list>
            </text:list-item>
          </text:list>
        </text:list-item>
      </text:list>
      <text:p text:style-name="P8"><text:span text:style-name="Police_20_par_20_défaut"><text:span text:style-name="T3">5.1.2.</text:span></text:span> <text:bookmark-end text:name="_Toc390958038"/><text:bookmark-end text:name="_Toc392172582"/><text:span text:style-name="Police_20_par_20_défaut"><text:span text:style-name="T3">Ce qui est attendu des enfants en fin d’école maternelle</text:span></text:span><text:bookmark-end text:name="_Toc409707123"/> </text:p>
      <text:p text:style-name="P6"><text:span text:style-name="Police_20_par_20_défaut"><text:span text:style-name="T1">- Situer des événements vécus les uns par rapport aux autres et en les repérant dans la journée, la semaine, le mois ou une saison.</text:span></text:span> </text:p>
      <text:p text:style-name="P5">- Ordonner une suite de photographies ou d’images, pour rendre compte d’une situation vécue ou d’un récit fictif entendu, en marquant de manière exacte succession et simultanéité.</text:p>
      <text:p text:style-name="P5">- Utiliser des marqueurs temporels adaptés (puis, pendant, avant, après…) dans des récits, descriptions ou explications.</text:p>
      <text:p text:style-name="P5">- Situer des objets par rapport à soi, entre eux, par rapport à des objets repères.</text:p>
      <text:p text:style-name="P5">- Se situer par rapport à d’autres, par rapport à des objets repères.</text:p>
      <text:p text:style-name="P6"><text:span text:style-name="Police_20_par_20_défaut"><text:span text:style-name="T1">- Dans un environnement bien connu, réaliser un trajet, un parcours à partir de sa représentation (dessin ou codage).</text:span></text:span> </text:p>
      <text:p text:style-name="P5">- Élaborer des premiers essais de représentation plane, communicables (construction d’un code commun).</text:p>
      <text:p text:style-name="P5">- Orienter et utiliser correctement une feuille de papier, un livre ou un autre support d’écrit, en fonction de consignes, d’un but ou d’un projet précis.</text:p>
      <text:p text:style-name="P5">- Utiliser des marqueurs spatiaux adaptés (devant, derrière, droite, gauche, dessus, dessous…) dans des récits, descriptions ou expl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Normal" style:family="paragraph">
      <style:paragraph-properties fo:hyphenation-ladder-count="no-limit"/>
      <style:text-properties style:font-name="Arial" fo:font-family="Arial" style:font-family-generic="swiss" style:font-pitch="variable" style:font-name-complex="Times" style:font-family-complex="Times" style:font-family-generic-complex="roman" style:font-pitch-complex="variable" style:font-size-complex="9pt" fo:hyphenate="false"/>
    </style:style>
    <style:style style:name="Stitre" style:family="paragraph" style:parent-style-name="Normal">
      <style:paragraph-properties fo:margin-top="0.071cm" fo:margin-bottom="0.035cm" loext:contextual-spacing="false" fo:orphans="0" fo:widows="0" fo:hyphenation-ladder-count="no-limit" fo:keep-with-next="always"/>
      <style:text-properties fo:color="#ac1d72" fo:font-size="12pt" fo:font-weight="bold" style:font-size-asian="12pt" style:font-weight-asian="bold" style:font-size-complex="13pt" fo:hyphenate="false"/>
    </style:style>
    <style:style style:name="Titre_20_31" style:display-name="Titre 31" style:family="paragraph" style:parent-style-name="Normal" style:next-style-name="Normal" style:default-outline-level="3">
      <style:paragraph-properties fo:margin-left="0.199cm" fo:margin-right="0cm" fo:orphans="0" fo:widows="0" fo:hyphenation-ladder-count="no-limit" fo:text-indent="0cm" style:auto-text-indent="false" fo:keep-with-next="always">
        <style:tab-stops>
          <style:tab-stop style:position="-0.199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fo:hyphenate="false"/>
    </style:style>
    <style:style style:name="Style2" style:family="paragraph" style:parent-style-name="Titre_20_31" style:default-outline-level="3" style:list-style-name="">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color="#007f9f" style:font-name="Calibri1" fo:font-family="Calibri" style:font-family-generic="swiss" style:font-pitch="variable" fo:font-size="18pt" style:font-size-asian="18pt" style:font-name-complex="Times New Roman" style:font-family-complex="'Times New Roman'" style:font-family-generic-complex="roman" style:font-pitch-complex="variable" style:font-size-complex="18pt" fo:hyphenate="false"/>
    </style:style>
    <style:style style:name="Stitre2" style:family="paragraph" style:parent-style-name="Normal" style:next-style-name="Normal">
      <style:paragraph-properties fo:hyphenation-ladder-count="no-limit"/>
      <style:text-properties fo:color="#ac1d72" fo:hyphenate="false"/>
    </style:style>
    <style:style style:name="Stitre3" style:family="paragraph" style:parent-style-name="Normal">
      <style:paragraph-properties fo:hyphenation-ladder-count="no-limit"/>
      <style:text-properties fo:font-weight="bold" style:font-weight-asian="bold" fo:hyphenate="false"/>
    </style:style>
    <style:style style:name="Normal_20_Couleur" style:display-name="Normal Couleur" style:family="paragraph" style:parent-style-name="Normal">
      <style:paragraph-properties fo:hyphenation-ladder-count="no-limit"/>
      <style:text-properties fo:color="#ac1d72" fo:hyphenate="false"/>
    </style:style>
    <style:style style:name="Titre_20_51" style:display-name="Titre 51" style:family="paragraph" style:parent-style-name="Normal" style:next-style-name="Normal" style:default-outline-level="5">
      <style:paragraph-properties fo:margin-top="0.423cm" fo:margin-bottom="0.106cm" loext:contextual-spacing="false"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1:53:53.893000000</meta:creation-date>
    <dc:date>2017-04-02T11:55:33.876000000</dc:date>
    <meta:editing-duration>PT1M40S</meta:editing-duration>
    <meta:editing-cycles>1</meta:editing-cycles>
    <meta:document-statistic meta:table-count="0" meta:image-count="0" meta:object-count="0" meta:page-count="2" meta:paragraph-count="33" meta:word-count="1242" meta:character-count="8388" meta:non-whitespace-character-count="7170"/>
    <meta:generator>LibreOffice/5.1.6.2$Windows_x86 LibreOffice_project/07ac168c60a517dba0f0d7bc7540f5afa45f0909</meta:generator>
  </office:meta>
</office:document-meta>
</file>